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style:font-size-asian="10pt" style:font-size-complex="10pt"/>
    </style:style>
    <style:style style:name="P2" style:family="paragraph" style:parent-style-name="Standard">
      <style:text-properties style:font-name="Liberation Mono" fo:font-size="12pt" style:font-size-asian="12pt" style:font-size-complex="12pt"/>
    </style:style>
    <style:style style:name="P3" style:family="paragraph" style:parent-style-name="Standard">
      <style:text-properties style:font-name="Liberation Mono" fo:font-size="12pt" officeooo:rsid="0003a674" officeooo:paragraph-rsid="0003a674" style:font-size-asian="12pt" style:font-size-complex="12pt"/>
    </style:style>
    <style:style style:name="P4" style:family="paragraph" style:parent-style-name="Standard">
      <style:text-properties style:font-name="Liberation Mono" fo:font-size="12pt" officeooo:paragraph-rsid="0003a67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4pt" officeooo:rsid="0003a674" officeooo:paragraph-rsid="0003a674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03a6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REAST CANCER</text:p>
      <text:p text:style-name="P3"/>
      <text:p text:style-name="P4"/>
      <text:p text:style-name="P4">&gt; summary(BC)</text:p>
      <text:p text:style-name="P4"><text:s text:c="37"/></text:p>
      <text:p text:style-name="P4"/>
      <text:p text:style-name="P4">&gt; for (j in 2:10) {</text:p>
      <text:p text:style-name="P2">+ cat("Variable = ", names(BC)[j], "\n")</text:p>
      <text:p text:style-name="P2">+ sal&lt;- t.test(BC[, j] ~ Class, alternative='two.sided', conf.level=.95, var.equal=FALSE, data=BC)</text:p>
      <text:p text:style-name="P2">+ media&lt;- mean(BC[, j], na.rm=TRUE); dt&lt;- sd(BC[, j], na.rm=TRUE)</text:p>
      <text:p text:style-name="P2">+ print(numSummary(BC[, j], groups=BC$Class))</text:p>
      <text:p text:style-name="P2">+ #cat("media = ", media, " <text:s/>; desv. tipica= ", dt, "\n") </text:p>
      <text:p text:style-name="P2">+ cat("estadistico= ", sal$statistic, "; <text:s/>p-valor= ", sal$p.value, "\n")</text:p>
      <text:p text:style-name="P2">+ cat("%%%%%%%%%%%%%%%%%%%%%%%%", "\n")</text:p>
      <text:p text:style-name="P2">+ <text:s text:c="8"/>}</text:p>
      <text:p text:style-name="P2">Variable = <text:s/>Cl.thickness </text:p>
      <text:p text:style-name="P2"><text:s text:c="14"/>mean <text:s text:c="6"/>sd IQR 0% 25% 50% 75% 100% data:n</text:p>
      <text:p text:style-name="P2">benign <text:s text:c="3"/>2.956332 1.674318 <text:s text:c="2"/>3 <text:s/>1 <text:s text:c="2"/>1 <text:s text:c="2"/>3 <text:s text:c="2"/>4 <text:s text:c="3"/>8 <text:s text:c="3"/>458</text:p>
      <text:p text:style-name="P2">malignant 7.195021 2.428849 <text:s text:c="2"/>5 <text:s/>1 <text:s text:c="2"/>5 <text:s text:c="2"/>8 <text:s/>10 <text:s text:c="2"/>10 <text:s text:c="3"/>241</text:p>
      <text:p text:style-name="P2">estadistico= <text:s/>-24.23125 ; <text:s/>p-valor= <text:s/>7.428807e-78 </text:p>
      <text:p text:style-name="P2">%%%%%%%%%%%%%%%%%%%%%%%% </text:p>
      <text:p text:style-name="P2">Variable = <text:s/>Cell.size </text:p>
      <text:p text:style-name="P2"><text:s text:c="14"/>mean <text:s text:c="7"/>sd IQR 0% 25% 50% 75% 100% data:n</text:p>
      <text:p text:style-name="P2">benign <text:s text:c="3"/>1.325328 0.9076941 <text:s text:c="2"/>0 <text:s/>1 <text:s text:c="2"/>1 <text:s text:c="2"/>1 <text:s text:c="2"/>1 <text:s text:c="3"/>9 <text:s text:c="3"/>458</text:p>
      <text:p text:style-name="P2">malignant 6.572614 2.7195123 <text:s text:c="2"/>6 <text:s/>1 <text:s text:c="2"/>4 <text:s text:c="2"/>6 <text:s/>10 <text:s text:c="2"/>10 <text:s text:c="3"/>241</text:p>
      <text:p text:style-name="P2">estadistico= <text:s/>-29.11268 ; <text:s/>p-valor= <text:s/>4.828934e-85 </text:p>
      <text:p text:style-name="P2">%%%%%%%%%%%%%%%%%%%%%%%% </text:p>
      <text:p text:style-name="P2">Variable = <text:s/>Cell.shape </text:p>
      <text:p text:style-name="P2"><text:s text:c="14"/>mean <text:s text:c="7"/>sd IQR 0% 25% 50% 75% 100% data:n</text:p>
      <text:p text:style-name="P2">benign <text:s text:c="3"/>1.443231 0.9978358 <text:s text:c="2"/>0 <text:s/>1 <text:s text:c="2"/>1 <text:s text:c="2"/>1 <text:s text:c="2"/>1 <text:s text:c="3"/>8 <text:s text:c="3"/>458</text:p>
      <text:p text:style-name="P2">malignant 6.560166 2.5620448 <text:s text:c="2"/>5 <text:s/>1 <text:s text:c="2"/>4 <text:s text:c="2"/>6 <text:s text:c="2"/>9 <text:s text:c="2"/>10 <text:s text:c="3"/>241</text:p>
      <text:p text:style-name="P2">estadistico= <text:s/>-29.8371 ; <text:s/>p-valor= <text:s/>8.699814e-89 </text:p>
      <text:p text:style-name="P2">%%%%%%%%%%%%%%%%%%%%%%%% </text:p>
      <text:p text:style-name="P2">Variable = <text:s/>Marg.adhesion </text:p>
      <text:p text:style-name="P2"><text:s text:c="14"/>mean <text:s text:c="7"/>sd IQR 0% 25% 50% 75% 100% data:n</text:p>
      <text:p text:style-name="P2">benign <text:s text:c="3"/>1.364629 0.9968298 <text:s text:c="2"/>0 <text:s/>1 <text:s text:c="2"/>1 <text:s text:c="2"/>1 <text:s text:c="2"/>1 <text:s text:c="2"/>10 <text:s text:c="3"/>458</text:p>
      <text:p text:style-name="P2">malignant 5.547718 3.2104655 <text:s text:c="2"/>5 <text:s/>1 <text:s text:c="2"/>3 <text:s text:c="2"/>5 <text:s text:c="2"/>8 <text:s text:c="2"/>10 <text:s text:c="3"/>241</text:p>
      <text:p text:style-name="P2">estadistico= <text:s/>-19.73296 ; <text:s/>p-valor= <text:s/>6.451411e-54 </text:p>
      <text:p text:style-name="P2">%%%%%%%%%%%%%%%%%%%%%%%% </text:p>
      <text:p text:style-name="P2">Variable = <text:s/>Epith.c.size </text:p>
      <text:p text:style-name="P2"><text:s text:c="14"/>mean <text:s text:c="7"/>sd IQR 0% 25% 50% 75% 100% data:n</text:p>
      <text:p text:style-name="P2">benign <text:s text:c="3"/>2.120087 0.9171299 <text:s text:c="2"/>0 <text:s/>1 <text:s text:c="2"/>2 <text:s text:c="2"/>2 <text:s text:c="2"/>2 <text:s text:c="2"/>10 <text:s text:c="3"/>458</text:p>
      <text:p text:style-name="P2">malignant 5.298755 2.4516063 <text:s text:c="2"/>3 <text:s/>1 <text:s text:c="2"/>3 <text:s text:c="2"/>5 <text:s text:c="2"/>6 <text:s text:c="2"/>10 <text:s text:c="3"/>241</text:p>
      <text:p text:style-name="P2">estadistico= <text:s/>-19.42557 ; <text:s/>p-valor= <text:s/>1.454667e-53 </text:p>
      <text:p text:style-name="P2">%%%%%%%%%%%%%%%%%%%%%%%% </text:p>
      <text:p text:style-name="P2">Variable = <text:s/>Bare.nuclei </text:p>
      <text:p text:style-name="P2"><text:s text:c="14"/>mean <text:s text:c="6"/>sd IQR 0% 25% 50% 75% 100% data:n data:NA</text:p>
      <text:p text:style-name="P2">benign <text:s text:c="3"/>1.346847 1.177848 <text:s text:c="2"/>0 <text:s/>1 <text:s text:c="2"/>1 <text:s text:c="2"/>1 <text:s text:c="2"/>1 <text:s text:c="2"/>10 <text:s text:c="3"/>444 <text:s text:c="5"/>14</text:p>
      <text:p text:style-name="P2">malignant 7.627615 3.116679 <text:s text:c="2"/>5 <text:s/>1 <text:s text:c="2"/>5 <text:s/>10 <text:s/>10 <text:s text:c="2"/>10 <text:s text:c="3"/>239 <text:s text:c="6"/>2</text:p>
      <text:p text:style-name="P2">estadistico= <text:s/>-30.02176 ; <text:s/>p-valor= <text:s/>8.547048e-89 </text:p>
      <text:p text:style-name="P2">%%%%%%%%%%%%%%%%%%%%%%%% </text:p>
      <text:p text:style-name="P2"><text:soft-page-break/>Variable = <text:s/>Bl.cromatin </text:p>
      <text:p text:style-name="P2"><text:s text:c="14"/>mean <text:s text:c="6"/>sd IQR 0% 25% 50% 75% 100% data:n</text:p>
      <text:p text:style-name="P2">benign <text:s text:c="3"/>2.100437 1.080339 <text:s text:c="2"/>2 <text:s/>1 <text:s text:c="2"/>1 <text:s text:c="2"/>2 <text:s text:c="2"/>3 <text:s text:c="3"/>7 <text:s text:c="3"/>458</text:p>
      <text:p text:style-name="P2">malignant 5.979253 2.273852 <text:s text:c="2"/>3 <text:s/>1 <text:s text:c="2"/>4 <text:s text:c="2"/>7 <text:s text:c="2"/>7 <text:s text:c="2"/>10 <text:s text:c="3"/>241</text:p>
      <text:p text:style-name="P2">estadistico= <text:s/>-25.03647 ; <text:s/>p-valor= <text:s/>2.783516e-75 </text:p>
      <text:p text:style-name="P2"/>
      <text:p text:style-name="P2">%%%%%%%%%%%%%%%%%%%%%%%% </text:p>
      <text:p text:style-name="P2">Variable = <text:s/>Normal.nucleoli </text:p>
      <text:p text:style-name="P2"><text:s text:c="14"/>mean <text:s text:c="6"/>sd IQR 0% 25% 50% 75% 100% data:n</text:p>
      <text:p text:style-name="P2">benign <text:s text:c="3"/>1.290393 1.058856 <text:s text:c="2"/>0 <text:s/>1 <text:s text:c="2"/>1 <text:s text:c="2"/>1 <text:s text:c="2"/>1 <text:s text:c="3"/>9 <text:s text:c="3"/>458</text:p>
      <text:p text:style-name="P2">malignant 5.863071 3.350672 <text:s text:c="2"/>7 <text:s/>1 <text:s text:c="2"/>3 <text:s text:c="2"/>6 <text:s/>10 <text:s text:c="2"/>10 <text:s text:c="3"/>241</text:p>
      <text:p text:style-name="P2">estadistico= <text:s/>-20.65028 ; <text:s/>p-valor= <text:s/>3.710915e-57 </text:p>
      <text:p text:style-name="P2">%%%%%%%%%%%%%%%%%%%%%%%% </text:p>
      <text:p text:style-name="P2">Variable = <text:s/>Mitoses </text:p>
      <text:p text:style-name="P2"><text:s text:c="14"/>mean <text:s text:c="7"/>sd IQR 0% 25% 50% 75% 100% data:n</text:p>
      <text:p text:style-name="P2">benign <text:s text:c="3"/>1.063319 0.5019955 <text:s text:c="2"/>0 <text:s/>1 <text:s text:c="2"/>1 <text:s text:c="2"/>1 <text:s text:c="2"/>1 <text:s text:c="3"/>8 <text:s text:c="3"/>458</text:p>
      <text:p text:style-name="P2">malignant 2.531120 2.3944524 <text:s text:c="2"/>2 <text:s/>1 <text:s text:c="2"/>1 <text:s text:c="2"/>1 <text:s text:c="2"/>3 <text:s text:c="3"/>9 <text:s text:c="3"/>241</text:p>
      <text:p text:style-name="P2">estadistico= <text:s/>-9.408159 ; <text:s/>p-valor= <text:s/>3.341096e-18 </text:p>
      <text:p text:style-name="P2">%%%%%%%%%%%%%%%%%%%%%%%% </text:p>
      <text:p text:style-name="P2"/>
      <text:p text:style-name="P2"/>
      <text:p text:style-name="P2">n&lt;- dim(BC)[1]; n</text:p>
      <text:p text:style-name="P2">entrena&lt;- sample(1:n, round(.75*n,0)); length(entrena)</text:p>
      <text:p text:style-name="P2"/>
      <text:p text:style-name="P2">&gt; GLM.1 &lt;- glm(Class ~ Bare.nuclei + Bl.cromatin + Cell.shape + Cell.size + Cl.thickness + Marg.adhesion + Mitoses + </text:p>
      <text:p text:style-name="P2">+ <text:s text:c="2"/>Normal.nucleoli, family=binomial(logit), data=BC, subset=entrena)</text:p>
      <text:p text:style-name="P2"/>
      <text:p text:style-name="P2">&gt; summary(GLM.1)</text:p>
      <text:p text:style-name="P2">Coefficients:</text:p>
      <text:p text:style-name="P2"><text:s text:c="17"/>Estimate Std. Error z value Pr(&gt;|z|) <text:s text:c="3"/></text:p>
      <text:p text:style-name="P2">(Intercept) <text:s text:c="4"/>-10.01228 <text:s text:c="3"/>1.33085 <text:s/>-7.523 5.34e-14 ***</text:p>
      <text:p text:style-name="P2">Bare.nuclei <text:s text:c="6"/>0.30816 <text:s text:c="3"/>0.10116 <text:s text:c="2"/>3.046 <text:s/>0.00232 ** </text:p>
      <text:p text:style-name="P2">Bl.cromatin <text:s text:c="6"/>0.67425 <text:s text:c="3"/>0.20755 <text:s text:c="2"/>3.249 <text:s/>0.00116 ** </text:p>
      <text:p text:style-name="P2">Cell.shape <text:s text:c="7"/>0.34167 <text:s text:c="3"/>0.24259 <text:s text:c="2"/>1.408 <text:s/>0.15900 <text:s text:c="3"/></text:p>
      <text:p text:style-name="P2">Cell.size <text:s text:c="8"/>0.08111 <text:s text:c="3"/>0.23063 <text:s text:c="2"/>0.352 <text:s/>0.72508 <text:s text:c="3"/></text:p>
      <text:p text:style-name="P2">Cl.thickness <text:s text:c="5"/>0.38806 <text:s text:c="3"/>0.15465 <text:s text:c="2"/>2.509 <text:s/>0.01210 * <text:s/></text:p>
      <text:p text:style-name="P2">Marg.adhesion <text:s text:c="4"/>0.27688 <text:s text:c="3"/>0.14014 <text:s text:c="2"/>1.976 <text:s/>0.04819 * <text:s/></text:p>
      <text:p text:style-name="P2">Mitoses <text:s text:c="10"/>0.60584 <text:s text:c="3"/>0.38283 <text:s text:c="2"/>1.583 <text:s/>0.11353 <text:s text:c="3"/></text:p>
      <text:p text:style-name="P2">Normal.nucleoli <text:s text:c="2"/>0.20967 <text:s text:c="3"/>0.14695 <text:s text:c="2"/>1.427 <text:s/>0.15364 <text:s text:c="3"/></text:p>
      <text:p text:style-name="P2"/>
      <text:p text:style-name="P2"><text:s text:c="4"/>Null deviance: 652.804 <text:s/>on 510 <text:s/>degrees of freedom</text:p>
      <text:p text:style-name="P2">Residual deviance: <text:s/>75.528 <text:s/>on 502 <text:s/>degrees of freedom</text:p>
      <text:p text:style-name="P2"><text:s text:c="2"/>(13 observations deleted due to missingness)</text:p>
      <text:p text:style-name="P2">AIC: 93.528</text:p>
      <text:p text:style-name="P2"/>
      <text:p text:style-name="P2"/>
      <text:p text:style-name="P2"/>
      <text:p text:style-name="P2">&gt; round(cor(BC[,c("Bare.nuclei","Bl.cromatin","Cell.shape","Cell.size","Cl.thickness","Epith.c.size","Marg.adhesion","Mitoses","Normal.nucleoli")],use="complete"), 3)</text:p>
      <text:p text:style-name="P2"><text:soft-page-break/><text:s text:c="16"/>Bare.nuclei Bl.cromatin Cell.shape C</text:p>
      <text:p text:style-name="P2">Bare.nuclei <text:s text:c="10"/>1.000 <text:s text:c="6"/>0.681 <text:s text:c="5"/>0.714 <text:s/></text:p>
      <text:p text:style-name="P2">Bl.cromatin <text:s text:c="10"/>0.681 <text:s text:c="6"/>1.000 <text:s text:c="5"/>0.735 <text:s/></text:p>
      <text:p text:style-name="P2">Cell.shape <text:s text:c="11"/>0.714 <text:s text:c="6"/>0.735 <text:s text:c="5"/>1.000 <text:s/></text:p>
      <text:p text:style-name="P2">Cell.size <text:s text:c="12"/>0.692 <text:s text:c="6"/>0.756 <text:s text:c="5"/>0.907 <text:s/></text:p>
      <text:p text:style-name="P2">Cl.thickness <text:s text:c="9"/>0.593 <text:s text:c="6"/>0.554 <text:s text:c="5"/>0.653 <text:s/></text:p>
      <text:p text:style-name="P2">Epith.c.size <text:s text:c="9"/>0.586 <text:s text:c="6"/>0.618 <text:s text:c="5"/>0.722 <text:s/></text:p>
      <text:p text:style-name="P2">Marg.adhesion <text:s text:c="8"/>0.671 <text:s text:c="6"/>0.669 <text:s text:c="5"/>0.686 <text:s/></text:p>
      <text:p text:style-name="P2">Mitoses <text:s text:c="14"/>0.349 <text:s text:c="6"/>0.354 <text:s text:c="5"/>0.447 <text:s/></text:p>
      <text:p text:style-name="P2">Normal.nucleoli <text:s text:c="6"/>0.584 <text:s text:c="6"/>0.666 <text:s text:c="5"/>0.718 <text:s/></text:p>
      <text:p text:style-name="P2"/>
      <text:p text:style-name="P2">&gt; RegModel.2 &lt;- </text:p>
      <text:p text:style-name="P2">lm(Bare.nuclei~Bl.cromatin+Cell.shape+Cell.size+Cl.thickness+Epith.c.size+Marg.adhesion+Mitoses+Normal.nucleoli, data=BC)</text:p>
      <text:p text:style-name="P2"/>
      <text:p text:style-name="P2">&gt; summary(RegModel.2)</text:p>
      <text:p text:style-name="P2">Coefficients:</text:p>
      <text:p text:style-name="P2"><text:s text:c="17"/>Estimate Std. Error t value Pr(&gt;|t|) <text:s text:c="3"/></text:p>
      <text:p text:style-name="P2">(Intercept) <text:s text:c="4"/>-0.618028 <text:s text:c="2"/>0.195534 <text:s/>-3.161 <text:s/>0.00164 ** </text:p>
      <text:p text:style-name="P2">Bl.cromatin <text:s text:c="5"/>0.322282 <text:s text:c="2"/>0.059033 <text:s text:c="2"/>5.459 6.72e-08 ***</text:p>
      <text:p text:style-name="P2">Cell.shape <text:s text:c="6"/>0.340792 <text:s text:c="2"/>0.073447 <text:s text:c="2"/>4.640 4.19e-06 ***</text:p>
      <text:p text:style-name="P2">Cell.size <text:s text:c="6"/>-0.068906 <text:s text:c="2"/>0.076194 <text:s/>-0.904 <text:s/>0.36614 <text:s text:c="3"/></text:p>
      <text:p text:style-name="P2">Cl.thickness <text:s text:c="4"/>0.229621 <text:s text:c="2"/>0.041706 <text:s text:c="2"/>5.506 5.23e-08 ***</text:p>
      <text:p text:style-name="P2">Epith.c.size <text:s text:c="4"/>0.087262 <text:s text:c="2"/>0.062494 <text:s text:c="2"/>1.396 <text:s/>0.16307 <text:s text:c="3"/></text:p>
      <text:p text:style-name="P2">Marg.adhesion <text:s text:c="3"/>0.338602 <text:s text:c="2"/>0.045956 <text:s text:c="2"/>7.368 5.08e-13 ***</text:p>
      <text:p text:style-name="P2">Mitoses <text:s text:c="8"/>-0.065687 <text:s text:c="2"/>0.062963 <text:s/>-1.043 <text:s/>0.29720 <text:s text:c="3"/></text:p>
      <text:p text:style-name="P2">Normal.nucleoli <text:s/>0.005994 <text:s text:c="2"/>0.044493 <text:s text:c="2"/>0.135 <text:s/>0.89287 <text:s text:c="3"/></text:p>
      <text:p text:style-name="P2"/>
      <text:p text:style-name="P2">Residual standard error: 2.275 on 674 degrees of freedom</text:p>
      <text:p text:style-name="P2"><text:s text:c="2"/>(16 observations deleted due to missingness)</text:p>
      <text:p text:style-name="P2">Multiple R-squared: <text:s/>0.6147,<text:tab/>Adjusted R-squared: <text:s/>0.6101 </text:p>
      <text:p text:style-name="P2">F-statistic: 134.4 on 8 and 674 DF, <text:s/>p-value: &lt; 2.2e-16</text:p>
      <text:p text:style-name="P2"/>
      <text:p text:style-name="P2"/>
      <text:p text:style-name="P2">&gt; RegModel.3 &lt;- </text:p>
      <text:p text:style-name="P2"><text:s/>lm(Bare.nuclei~Bl.cromatin+Cell.shape+Cl.thickness+Marg.adhesion, data=BC)</text:p>
      <text:p text:style-name="P2"/>
      <text:p text:style-name="P2">&gt; summary(RegModel.3)</text:p>
      <text:p text:style-name="P2">Coefficients:</text:p>
      <text:p text:style-name="P2"><text:s text:c="14"/>Estimate Std. Error t value Pr(&gt;|t|) <text:s text:c="3"/></text:p>
      <text:p text:style-name="P2">(Intercept) <text:s text:c="2"/>-0.53601 <text:s text:c="3"/>0.17514 <text:s/>-3.060 <text:s text:c="2"/>0.0023 ** </text:p>
      <text:p text:style-name="P2">Bl.cromatin <text:s text:c="3"/>0.32378 <text:s text:c="3"/>0.05606 <text:s text:c="2"/>5.775 1.17e-08 ***</text:p>
      <text:p text:style-name="P2">Cell.shape <text:s text:c="4"/>0.31729 <text:s text:c="3"/>0.05086 <text:s text:c="2"/>6.239 7.76e-10 ***</text:p>
      <text:p text:style-name="P2">Cl.thickness <text:s text:c="2"/>0.22617 <text:s text:c="3"/>0.04121 <text:s text:c="2"/>5.488 5.75e-08 ***</text:p>
      <text:p text:style-name="P2">Marg.adhesion <text:s/>0.33227 <text:s text:c="3"/>0.04431 <text:s text:c="2"/>7.499 2.03e-13 ***</text:p>
      <text:p text:style-name="P2">---</text:p>
      <text:p text:style-name="P2">Signif. codes: <text:s/>0 '***' 0.001 '**' 0.01 '*' 0.05 '.' 0.1 ' ' 1</text:p>
      <text:p text:style-name="P2"/>
      <text:p text:style-name="P2">Residual standard error: 2.274 on 678 degrees of freedom</text:p>
      <text:p text:style-name="P2"><text:s text:c="2"/>(16 observations deleted due to missingness)</text:p>
      <text:p text:style-name="P2">Multiple R-squared: <text:s/>0.6129,<text:tab/>Adjusted R-squared: <text:s/>0.6107 </text:p>
      <text:p text:style-name="P2">F-statistic: 268.4 on 4 and 678 DF, <text:s/>p-value: &lt; 2.2e-16</text:p>
      <text:p text:style-name="P2"><text:soft-page-break/></text:p>
      <text:p text:style-name="P3">&gt; lista&lt;- which(is.na(BC$Bare.nuclei)); length(lista)</text:p>
      <text:p text:style-name="P2">&gt; BC$Bare.nuclei1&lt;- BC$Bare.nuclei</text:p>
      <text:p text:style-name="P2"/>
      <text:p text:style-name="P2">&gt; BC$Bare.nuclei1[lista]&lt;- predict(RegModel.3, BC[lista,])</text:p>
      <text:p text:style-name="P2"/>
      <text:p text:style-name="P2">&gt; scatterplot(bare.nuclei1~Bare.nuclei, regLine=FALSE, smooth=FALSE, boxplots=FALSE, data=BC)</text:p>
      <text:p text:style-name="P2"/>
      <text:p text:style-name="P2">## Regresión Logística</text:p>
      <text:p text:style-name="P2">&gt; GLM.1 &lt;- glm(Class ~ Bare.nuclei1 + Bl.cromatin + Cell.shape + Cell.size + Cl.thickness + Marg.adhesion + Mitoses + </text:p>
      <text:p text:style-name="P2">+ <text:s text:c="2"/>Normal.nucleoli, family=binomial(logit), data=BC, subset=entrena)</text:p>
      <text:p text:style-name="P2"/>
      <text:p text:style-name="P2">&gt; summary(GLM.1)</text:p>
      <text:p text:style-name="P2"/>
      <text:p text:style-name="P2">Call:</text:p>
      <text:p text:style-name="P2">glm(formula = Class ~ Bare.nuclei1 + Bl.cromatin + Cell.shape + </text:p>
      <text:p text:style-name="P2"><text:s text:c="4"/>Cell.size + Cl.thickness + Marg.adhesion + Mitoses + Normal.nucleoli, </text:p>
      <text:p text:style-name="P2"><text:s text:c="4"/>family = binomial(logit), data = BC, subset = entrena)</text:p>
      <text:p text:style-name="P2"/>
      <text:p text:style-name="P2">Deviance Residuals: </text:p>
      <text:p text:style-name="P2"><text:s text:c="5"/>Min <text:s text:c="7"/>1Q <text:s text:c="3"/>Median <text:s text:c="7"/>3Q <text:s text:c="6"/>Max <text:s/></text:p>
      <text:p text:style-name="P2">-3.09778 <text:s/>-0.12587 <text:s/>-0.07886 <text:s text:c="2"/>0.03460 <text:s text:c="2"/>2.16342 <text:s/></text:p>
      <text:p text:style-name="P2"/>
      <text:p text:style-name="P2">Coefficients:</text:p>
      <text:p text:style-name="P2"><text:s text:c="16"/>Estimate Std. Error z value Pr(&gt;|z|) <text:s text:c="3"/></text:p>
      <text:p text:style-name="P2">(Intercept) <text:s text:c="4"/>-9.32301 <text:s text:c="3"/>1.14402 <text:s/>-8.149 3.66e-16 ***</text:p>
      <text:p text:style-name="P2">Bare.nuclei1 <text:s text:c="4"/>0.36782 <text:s text:c="3"/>0.09671 <text:s text:c="2"/>3.803 0.000143 ***</text:p>
      <text:p text:style-name="P2">Bl.cromatin <text:s text:c="5"/>0.55325 <text:s text:c="3"/>0.18627 <text:s text:c="2"/>2.970 0.002977 ** </text:p>
      <text:p text:style-name="P2">Cell.shape <text:s text:c="6"/>0.31802 <text:s text:c="3"/>0.22057 <text:s text:c="2"/>1.442 0.149347 <text:s text:c="3"/></text:p>
      <text:p text:style-name="P2">Cell.size <text:s text:c="7"/>0.11364 <text:s text:c="3"/>0.20627 <text:s text:c="2"/>0.551 0.581675 <text:s text:c="3"/></text:p>
      <text:p text:style-name="P2">Cl.thickness <text:s text:c="4"/>0.38655 <text:s text:c="3"/>0.14297 <text:s text:c="2"/>2.704 0.006858 ** </text:p>
      <text:p text:style-name="P2">Marg.adhesion <text:s text:c="3"/>0.14555 <text:s text:c="3"/>0.13311 <text:s text:c="2"/>1.093 0.274184 <text:s text:c="3"/></text:p>
      <text:p text:style-name="P2">Mitoses <text:s text:c="9"/>0.61572 <text:s text:c="3"/>0.34320 <text:s text:c="2"/>1.794 0.072806 . <text:s/></text:p>
      <text:p text:style-name="P2">Normal.nucleoli <text:s/>0.11088 <text:s text:c="3"/>0.12599 <text:s text:c="2"/>0.880 0.378794 <text:s text:c="3"/></text:p>
      <text:p text:style-name="P2"/>
      <text:p text:style-name="P2">(Dispersion parameter for binomial family taken to be 1)</text:p>
      <text:p text:style-name="P2"/>
      <text:p text:style-name="P2"><text:s text:c="4"/>Null deviance: 666.139 <text:s/>on 523 <text:s/>degrees of freedom</text:p>
      <text:p text:style-name="P2">Residual deviance: <text:s/>86.975 <text:s/>on 515 <text:s/>degrees of freedom</text:p>
      <text:p text:style-name="P2">AIC: 104.98</text:p>
      <text:p text:style-name="P2"/>
      <text:p text:style-name="P2">&gt; stepwise(GLM.1, direction='forward/backward', criterion='BIC')</text:p>
      <text:p text:style-name="P2">Coefficients:</text:p>
      <text:p text:style-name="P2"><text:s/>(Intercept) <text:s text:c="3"/>Cell.size <text:s/>Bare.nuclei1 <text:s/>Cl.thickness <text:s/><text:span text:style-name="T3">c</text:span>l.cromatin <text:s/></text:p>
      <text:p text:style-name="P2"><text:s text:c="5"/>-8.7196 <text:s text:c="4"/>0.4873 <text:s text:c="7"/>0.4261 <text:s text:c="7"/>0.4909 <text:s text:c="7"/>0.6009 <text:s/></text:p>
      <text:p text:style-name="P2"/>
      <text:p text:style-name="P2">Degrees of Freedom: 523 Total (i.e. Null); <text:s/>519 Residual</text:p>
      <text:p text:style-name="P2">Null Deviance:<text:tab/> <text:s text:c="3"/>666.1 </text:p>
      <text:p text:style-name="P2">Residual Deviance: 95.77 <text:tab/>AIC: 105.8</text:p>
      <text:p text:style-name="P2"><text:soft-page-break/></text:p>
      <text:p text:style-name="P2">&gt; summary(GLM.3)</text:p>
      <text:p text:style-name="P2"/>
      <text:p text:style-name="P2">&gt; GLM.3 &lt;- glm(Class ~ Bare.nuclei1 + Bl.cromatin + Cell.size + Cl.thickness, family=binomial(logit), data=BC, subset=entrena)</text:p>
      <text:p text:style-name="P2"/>
      <text:p text:style-name="P2">&gt; summary(GLM.3)</text:p>
      <text:p text:style-name="P2"/>
      <text:p text:style-name="P2">Call:</text:p>
      <text:p text:style-name="P2">glm(formula = Class ~ Bare.nuclei1 + Bl.cromatin + Cell.size + </text:p>
      <text:p text:style-name="P2"><text:s text:c="4"/>Cl.thickness, family = binomial(logit), data = BC, subset = entrena)</text:p>
      <text:p text:style-name="P2"/>
      <text:p text:style-name="P2">Deviance Residuals: </text:p>
      <text:p text:style-name="P2"><text:s text:c="5"/>Min <text:s text:c="7"/>1Q <text:s text:c="3"/>Median <text:s text:c="7"/>3Q <text:s text:c="6"/>Max <text:s/></text:p>
      <text:p text:style-name="P2">-2.97865 <text:s/>-0.13859 <text:s/>-0.08042 <text:s text:c="2"/>0.04078 <text:s text:c="2"/>2.44734 <text:s/></text:p>
      <text:p text:style-name="P2"/>
      <text:p text:style-name="P2">Coefficients:</text:p>
      <text:p text:style-name="P2"><text:s text:c="13"/>Estimate Std. Error z value <text:s text:c="2"/>Pr(&gt;|z|) <text:s text:c="3"/></text:p>
      <text:p text:style-name="P2">(Intercept) <text:s/>-8.71956 <text:s text:c="3"/>1.00583 <text:s/>-8.669 <text:s text:c="3"/>&lt; 2e-16 ***</text:p>
      <text:p text:style-name="P2">Bare.nuclei1 <text:s/>0.42613 <text:s text:c="3"/>0.08889 <text:s text:c="2"/>4.794 0.00000164 ***</text:p>
      <text:p text:style-name="P2">Bl.cromatin <text:s text:c="2"/>0.60089 <text:s text:c="3"/>0.18072 <text:s text:c="2"/>3.325 <text:s text:c="2"/>0.000884 ***</text:p>
      <text:p text:style-name="P2">Cell.size <text:s text:c="4"/>0.48732 <text:s text:c="3"/>0.14455 <text:s text:c="2"/>3.371 <text:s text:c="2"/>0.000748 ***</text:p>
      <text:p text:style-name="P2">Cl.thickness <text:s/>0.49089 <text:s text:c="3"/>0.12822 <text:s text:c="2"/>3.828 <text:s text:c="2"/>0.000129 ***</text:p>
      <text:p text:style-name="P2">---</text:p>
      <text:p text:style-name="P2">Signif. codes: <text:s/>0 '***' 0.001 '**' 0.01 '*' 0.05 '.' 0.1 ' ' 1</text:p>
      <text:p text:style-name="P2"/>
      <text:p text:style-name="P2">(Dispersion parameter for binomial family taken to be 1)</text:p>
      <text:p text:style-name="P2"/>
      <text:p text:style-name="P2"><text:s text:c="4"/>Null deviance: 666.139 <text:s/>on 523 <text:s/>degrees of freedom</text:p>
      <text:p text:style-name="P2">Residual deviance: <text:s/>95.766 <text:s/>on 519 <text:s/>degrees of freedom</text:p>
      <text:p text:style-name="P2">AIC: 105.77</text:p>
      <text:p text:style-name="P2"/>
      <text:p text:style-name="P2">Number of Fisher Scoring iterations: 7</text:p>
      <text:p text:style-name="P2"/>
      <text:p text:style-name="P2"/>
      <text:p text:style-name="P2">&gt; predict(GLM.3, BC[entrena,], type="response")</text:p>
      <text:p text:style-name="P2"/>
      <text:p text:style-name="P2"/>
      <text:p text:style-name="P2">&gt; Boxplot(pred ~ BC$Class[entrena], id=list(method="y"))</text:p>
      <text:p text:style-name="P2"><text:s/>[1] "435" "197" "41" <text:s/>"260" "253" "2" <text:s text:c="2"/>"4" <text:s text:c="2"/>"622" "233" "316" "102" "357" "52" <text:s/>"489" "61" <text:s/>"13" <text:s/>"44" <text:s/>"16" <text:s/>"58" <text:s/>"490"</text:p>
      <text:p text:style-name="P2"/>
      <text:p text:style-name="P2">&gt; pred&lt;- predict(GLM.3, BC[entrena,], type="response")</text:p>
      <text:p text:style-name="P2"/>
      <text:p text:style-name="P2">&gt; Boxplot(pred ~ BC$Class[entrena], id=list(method="y"))</text:p>
      <text:p text:style-name="P2"><text:s/>[1] "435" "197" "41" <text:s/>"260" "253" "2" <text:s text:c="2"/>"4" <text:s text:c="2"/>"622" "233" "316" "102" "357" "52" <text:s/>"489" "61" <text:s/>"13" <text:s/>"44" <text:s/>"16" <text:s/>"58" <text:s/>"490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7:15:18.033487590</meta:creation-date>
    <dc:date>2019-11-28T17:53:32.375614822</dc:date>
    <meta:editing-duration>PT28M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5" meta:paragraph-count="197" meta:word-count="1154" meta:character-count="9757" meta:non-whitespace-character-count="7263"/>
  </office:meta>
</office:document-meta>
</file>