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space" svg:font-family="monospace"/>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sans-serif" fo:font-size="12pt"/>
    </style:style>
    <style:style style:name="P2" style:family="paragraph" style:parent-style-name="Standard">
      <style:text-properties style:font-name="sans-serif" fo:font-size="12pt" officeooo:paragraph-rsid="000c9267"/>
    </style:style>
    <style:style style:name="P3" style:family="paragraph" style:parent-style-name="Standard">
      <style:text-properties style:font-name="monospace" fo:font-size="12pt"/>
    </style:style>
    <style:style style:name="P4" style:family="paragraph" style:parent-style-name="Standard">
      <style:text-properties style:font-name="monospace" fo:font-size="12pt" officeooo:paragraph-rsid="000c9267"/>
    </style:style>
    <style:style style:name="P5" style:family="paragraph" style:parent-style-name="Standard">
      <style:text-properties style:font-name="monospace" fo:font-size="12pt" fo:font-weight="bold" style:font-weight-asian="bold" style:font-weight-complex="bold"/>
    </style:style>
    <style:style style:name="T1" style:family="text">
      <style:text-properties style:font-name="monospace"/>
    </style:style>
    <style:style style:name="T2" style:family="text">
      <style:text-properties style:font-name="sans-serif"/>
    </style:style>
    <style:style style:name="T3" style:family="text">
      <style:text-properties fo:font-weight="bold" style:font-weight-asian="bold" style:font-weight-complex="bold"/>
    </style:style>
    <style:style style:name="T4" style:family="text">
      <style:text-properties fo:font-weight="bold" officeooo:rsid="000c9267" style:font-weight-asian="bold" style:font-weight-complex="bold"/>
    </style:style>
    <style:style style:name="T5" style:family="text">
      <style:text-properties officeooo:rsid="000c926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randomForest</text:p>
      <text:p text:style-name="P1"/>
      <text:p text:style-name="P1">Value: An object of class <text:span text:style-name="T1">randomForest </text:span>, which is a list with the following components:</text:p>
      <text:p text:style-name="P3"/>
      <text:p text:style-name="P4">call <text:span text:style-name="T2">the original call to </text:span>randomForest</text:p>
      <text:p text:style-name="P4"><text:span text:style-name="T3">type</text:span> <text:span text:style-name="T2">one of </text:span>regression <text:span text:style-name="T2">, </text:span>classification<text:span text:style-name="T2">, or </text:span>unsupervised<text:span text:style-name="T2">.</text:span></text:p>
      <text:p text:style-name="P4"><text:span text:style-name="T2"/></text:p>
      <text:p text:style-name="P3"><text:span text:style-name="T3">Predicted</text:span> <text:span text:style-name="T2">the predicted values of the input data based on out-of-bag samples.</text:span></text:p>
      <text:p text:style-name="P3"><text:span text:style-name="T2"/></text:p>
      <text:p text:style-name="P3"><text:span text:style-name="T3">Importance</text:span> <text:span text:style-name="T2">a matrix with </text:span>nclass <text:span text:style-name="T2">+ 2 (for classification) or two (for regression) columns.</text:span></text:p>
      <text:p text:style-name="P2">For classification, the first <text:span text:style-name="T1">nclass </text:span>columns are the class-specific measures computed as mean descrease in accuracy. The <text:span text:style-name="T1">nclass </text:span>+ 1st column is the mean descrease in accuracy over all classes. The last column is the mean decrease in Gini index. For Regression, the first column is the mean decrease in accuracy and the second the mean decrease in MSE. If <text:span text:style-name="T1">importance=FALSE</text:span>, the last measure is still returned as a vector.</text:p>
      <text:p text:style-name="P2"/>
      <text:p text:style-name="P3"><text:span text:style-name="T3">ImportanceSD </text:span><text:span text:style-name="T2">The “standard errors” of the permutation-based importance measure. For classification, a </text:span>p <text:span text:style-name="T2">by </text:span>nclass + 1 <text:span text:style-name="T2">matrix corresponding to the first </text:span>nclass + 1 <text:span text:style-name="T2">columns of the importance matrix. For regression, a length</text:span></text:p>
      <text:p text:style-name="P4">p <text:span text:style-name="T2">vector. </text:span></text:p>
      <text:p text:style-name="P4"><text:span text:style-name="T2"/></text:p>
      <text:p text:style-name="P4"><text:span text:style-name="T3">LocalImp </text:span><text:span text:style-name="T2">a p by n matrix containing the casewise importance measures, the [i,j] element of which is the importance of i-th variable on the j-th case.</text:span></text:p>
      <text:p text:style-name="P3">NULL <text:span text:style-name="T2">if </text:span>localImp=FALSE<text:span text:style-name="T2">.</text:span></text:p>
      <text:p text:style-name="P5"/>
      <text:p text:style-name="P3"><text:span text:style-name="T4">n</text:span><text:span text:style-name="T3">tree </text:span><text:span text:style-name="T2">number of trees grown.</text:span></text:p>
      <text:p text:style-name="P3"/>
      <text:p text:style-name="P3"><text:span text:style-name="T4">m</text:span><text:span text:style-name="T3">try</text:span> <text:span text:style-name="T2">number of predictors sampled for spliting at each node.</text:span></text:p>
      <text:p text:style-name="P3"/>
      <text:p text:style-name="P3"><text:span text:style-name="T4">f</text:span><text:span text:style-name="T3">orest</text:span> <text:span text:style-name="T2">(a list that contains the entire forest;</text:span></text:p>
      <text:p text:style-name="P3">NULL <text:span text:style-name="T2">if </text:span>randomForest <text:span text:style-name="T2">is run in unsupervised mode or if </text:span>keep.forest=FALSE.</text:p>
      <text:p text:style-name="P1"/>
      <text:p text:style-name="P3">err.rate</text:p>
      <text:p text:style-name="P1">(classification only) vector error rates of the prediction on the input data, the i-th</text:p>
      <text:p text:style-name="P1">element being the (OOB) error rate for all trees up to the i-th.</text:p>
      <text:p text:style-name="P3">confusion</text:p>
      <text:p text:style-name="P1">(classification only) the confusion matrix of the prediction (based on OOB data).</text:p>
      <text:p text:style-name="P3">votes</text:p>
      <text:p text:style-name="P1">(classification only) a matrix with one row for each input data point and one</text:p>
      <text:p text:style-name="P1">column for each class, giving the fraction or number of (OOB) ‘votes’ from the</text:p>
      <text:p text:style-name="P1">random forest.</text:p>
      <text:p text:style-name="P3">oob.times</text:p>
      <text:p text:style-name="P1">number of times cases are ‘out-of-bag’ (and thus used in computing OOB error</text:p>
      <text:p text:style-name="P1">estimate)</text:p>
      <text:p text:style-name="P3">proximity</text:p>
      <text:p text:style-name="P1">if</text:p>
      <text:p text:style-name="P3"><text:soft-page-break/>proximity=TRUE</text:p>
      <text:p text:style-name="P1">when</text:p>
      <text:p text:style-name="P3">randomForest</text:p>
      <text:p text:style-name="P1">is called, a matrix of proximity mea-</text:p>
      <text:p text:style-name="P1">sures among the input (based on the frequency that pairs of data points are in the</text:p>
      <text:p text:style-name="P1">same terminal nodes).</text:p>
      <text:p text:style-name="P3">mse</text:p>
      <text:p text:style-name="P1">(regression only) vector of mean square errors: sum of squared residuals divided</text:p>
      <text:p text:style-name="P1">by</text:p>
      <text:p text:style-name="P3">n</text:p>
      <text:p text:style-name="P1">.</text:p>
      <text:p text:style-name="P3">rsq</text:p>
      <text:p text:style-name="P1">(regression only) “pseudo R-squared”: 1 -</text:p>
      <text:p text:style-name="P3">mse</text:p>
      <text:p text:style-name="P1">/ Var(y).</text:p>
      <text:p text:style-name="P3">test</text:p>
      <text:p text:style-name="P1">if test set is given (through the</text:p>
      <text:p text:style-name="P3">xtest</text:p>
      <text:p text:style-name="P1">or additionally</text:p>
      <text:p text:style-name="P3">ytest</text:p>
      <text:p text:style-name="P1">arguments), this</text:p>
      <text:p text:style-name="P1">component is a list which contains the corresponding</text:p>
      <text:p text:style-name="P3">predicted</text:p>
      <text:p text:style-name="P1">,</text:p>
      <text:p text:style-name="P3">err.rate</text:p>
      <text:p text:style-name="P1">,</text:p>
      <text:p text:style-name="P3">confusion</text:p>
      <text:p text:style-name="P1">,</text:p>
      <text:p text:style-name="P3">votes</text:p>
      <text:p text:style-name="P1">(for classification) or</text:p>
      <text:p text:style-name="P3">predicted</text:p>
      <text:p text:style-name="P1">,</text:p>
      <text:p text:style-name="P3">mse</text:p>
      <text:p text:style-name="P1">and</text:p>
      <text:p text:style-name="P3">rsq</text:p>
      <text:p text:style-name="P1">(for regres-</text:p>
      <text:p text:style-name="P1">sion) for the test set. If</text:p>
      <text:p text:style-name="P3">proximity=TRUE</text:p>
      <text:p text:style-name="P1">, there is also a component,</text:p>
      <text:p text:style-name="P3">proximity</text:p>
      <text:p text:style-name="P1">,</text:p>
      <text:p text:style-name="P1">which contains the proximity among the test set as well as proximity between</text:p>
      <text:p text:style-name="P1">test and training da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space" svg:font-family="monospace"/>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31T12:52:50.501140085</meta:creation-date>
    <dc:date>2017-10-31T12:59:35.020076282</dc:date>
    <meta:editing-duration>PT6M44S</meta:editing-duration>
    <meta:editing-cycles>1</meta:editing-cycles>
    <meta:document-statistic meta:table-count="0" meta:image-count="0" meta:object-count="0" meta:page-count="2" meta:paragraph-count="72" meta:word-count="440" meta:character-count="2626" meta:non-whitespace-character-count="2257"/>
    <meta:generator>LibreOffice/5.1.6.2$Linux_X86_64 LibreOffice_project/10m0$Build-2</meta:generator>
  </office:meta>
</office:document-meta>
</file>