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81a81" officeooo:paragraph-rsid="00181a81"/>
    </style:style>
    <style:style style:name="P2" style:family="paragraph" style:parent-style-name="Standard">
      <style:text-properties officeooo:paragraph-rsid="001b083d"/>
    </style:style>
    <style:style style:name="P3" style:family="paragraph" style:parent-style-name="Standard">
      <style:text-properties officeooo:rsid="001ea002" officeooo:paragraph-rsid="001ea002"/>
    </style:style>
    <style:style style:name="P4" style:family="paragraph" style:parent-style-name="Standard" style:list-style-name="L1">
      <style:text-properties officeooo:rsid="001ea002" officeooo:paragraph-rsid="001ea002"/>
    </style:style>
    <style:style style:name="P5" style:family="paragraph" style:parent-style-name="Standard" style:list-style-name="L2">
      <style:text-properties officeooo:rsid="001ea002" officeooo:paragraph-rsid="001ea002"/>
    </style:style>
    <style:style style:name="P6" style:family="paragraph" style:parent-style-name="Standard">
      <style:text-properties officeooo:rsid="001ea002" officeooo:paragraph-rsid="001ea002"/>
    </style:style>
    <style:style style:name="P7" style:family="paragraph" style:parent-style-name="Standard" style:list-style-name="L2">
      <style:text-properties officeooo:paragraph-rsid="001ea002"/>
    </style:style>
    <style:style style:name="P8" style:family="paragraph" style:parent-style-name="Standard" style:list-style-name="L1">
      <style:text-properties style:text-position="0% 100%" officeooo:rsid="001ea002" officeooo:paragraph-rsid="001ea002"/>
    </style:style>
    <style:style style:name="P9" style:family="paragraph" style:parent-style-name="Standard" style:list-style-name="L2">
      <style:text-properties officeooo:rsid="001fbb18" officeooo:paragraph-rsid="001fbb18"/>
    </style:style>
    <style:style style:name="P10" style:family="paragraph" style:parent-style-name="Standard">
      <style:paragraph-properties fo:text-align="center" style:justify-single-word="false"/>
      <style:text-properties fo:font-size="14pt" officeooo:rsid="001ea002" officeooo:paragraph-rsid="001ea002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1fbb18" officeooo:paragraph-rsid="001fbb18" style:font-size-asian="14pt" style:font-size-complex="14pt"/>
    </style:style>
    <style:style style:name="T1" style:family="text">
      <style:text-properties officeooo:rsid="0019bd32"/>
    </style:style>
    <style:style style:name="T2" style:family="text">
      <style:text-properties officeooo:rsid="001b083d"/>
    </style:style>
    <style:style style:name="T3" style:family="text">
      <style:text-properties officeooo:rsid="001ea002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1ea002"/>
    </style:style>
    <style:style style:name="T6" style:family="text">
      <style:text-properties style:text-position="0% 100%"/>
    </style:style>
    <style:style style:name="T7" style:family="text">
      <style:text-properties style:text-position="0% 100%" officeooo:rsid="001fbb18"/>
    </style:style>
    <style:style style:name="T8" style:family="text">
      <style:text-properties officeooo:rsid="001fbb1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1">## Código R para redes neuronales ##</text:p>
      <text:p text:style-name="Standard"/>
      <text:p text:style-name="Standard">data(mtcars, package="datasets")</text:p>
      <text:p text:style-name="Standard">M&lt;- mtcars</text:p>
      <text:p text:style-name="Standard">numSummary(M)</text:p>
      <text:p text:style-name="Standard"/>
      <text:p text:style-name="P1">## neuralnet</text:p>
      <text:p text:style-name="Standard"><text:s text:c="2"/>library (neuralnet) <text:s text:c="27"/># requiere install.packages("neuralnet")</text:p>
      <text:p text:style-name="Standard"><text:s/>data(mtcars, package="datasets")</text:p>
      <text:p text:style-name="Standard"><text:s text:c="2"/>red &lt;- neuralnet (mpg~wt+qsec+hp, <text:span text:style-name="T1">M</text:span>, hidden=0) <text:s text:c="5"/># perceptrón simple</text:p>
      <text:p text:style-name="Standard"><text:s text:c="2"/>red &lt;- neuralnet (mpg~wt+qsec+hp, <text:span text:style-name="T1">M</text:span>, hidden=10, stepmax=1e+06 ) <text:s/># capa oculta <text:span text:style-name="T1">10</text:span> neuronas</text:p>
      <text:p text:style-name="Standard">?neuralnet</text:p>
      <text:p text:style-name="Standard"><text:s text:c="2"/>plot (red)</text:p>
      <text:p text:style-name="Standard">names(red)</text:p>
      <text:p text:style-name="Standard">summary(red)</text:p>
      <text:p text:style-name="Standard">red$response # valores de la variable dependiente</text:p>
      <text:p text:style-name="Standard">red$linear.output <text:s/>## funcion de activacion transferencia</text:p>
      <text:p text:style-name="P2"><text:span text:style-name="T2">#</text:span> red &lt;- neuralnet (mpg~wt+qsec+hp, mtcars, hidden=c(3,2)) # dos capa ocultas de 3 y 2 neuronas</text:p>
      <text:p text:style-name="Standard">red$data ## datos del fichero</text:p>
      <text:p text:style-name="Standard">red$covariate ## variables predictoras</text:p>
      <text:p text:style-name="Standard">red$err.fct <text:s/>## función a minimizar</text:p>
      <text:p text:style-name="Standard">red$net.result ## predicciones de la red</text:p>
      <text:p text:style-name="Standard">red$result.matrix <text:s/>## ponderaciones</text:p>
      <text:p text:style-name="Standard">red$weights ## matriz de ponderaciones</text:p>
      <text:p text:style-name="Standard">pred&lt;- predict(red, M) ## predicciones de la red</text:p>
      <text:p text:style-name="Standard">cbind(red$net.result, M$mpg)</text:p>
      <text:p text:style-name="Standard">cbind(pred, M$mpg)</text:p>
      <text:p text:style-name="Standard">residuales&lt;- M$mpg-pred</text:p>
      <text:p text:style-name="Standard">cat("Residuales: <text:s/>Media=", mean(residuales), "; <text:s/>Varianza= ", var(residuales), "\n")</text:p>
      <text:p text:style-name="Standard">SCE1&lt;- sum(residuales^2)</text:p>
      <text:p text:style-name="Standard">SCT&lt;- (n-1) * var(M$mpg); SCT</text:p>
      <text:p text:style-name="Standard">cat("Variabilidad explicada por la red= ", 1-SCE1/SCT, "\n")</text:p>
      <text:p text:style-name="Standard"/>
      <text:p text:style-name="P1">## nnet</text:p>
      <text:p text:style-name="Standard">library(nnet)</text:p>
      <text:p text:style-name="Standard">sal&lt;- nnet(mpg ~ wt+qsec+hp , size= 10, linout=TRUE, data=M)</text:p>
      <text:p text:style-name="Standard">names(sal)</text:p>
      <text:p text:style-name="Standard">summary(sal)</text:p>
      <text:p text:style-name="Standard">sal$n <text:s/>## vector con: numero variables predictoras, neuronas capa oculta, neuronas salida</text:p>
      <text:p text:style-name="Standard">sal$nunits ## total de neuronas</text:p>
      <text:p text:style-name="Standard">sal$decay ## parametro de ajuste</text:p>
      <text:p text:style-name="Standard">sal$value ## Suma de cuadrados del error SCE</text:p>
      <text:p text:style-name="Standard">sal$wts <text:s/>## vector con las ponderaciones</text:p>
      <text:p text:style-name="Standard">sal$fitted.values ## predicciones</text:p>
      <text:p text:style-name="Standard">sal$residuals ## residuales</text:p>
      <text:p text:style-name="Standard">sal$call ## formula con el modelo de la red</text:p>
      <text:p text:style-name="Standard">sal$coefnames ## nombres de las variables predictoras</text:p>
      <text:p text:style-name="Standard">SCT&lt;- (n-1) * var(M$mpg)</text:p>
      <text:p text:style-name="Standard">cat("Variabilidad explicada por la red= ", 1 - sal$value/SCT, "\n")</text:p>
      <text:p text:style-name="Standard"/>
      <text:p text:style-name="Standard"/>
      <text:p text:style-name="P3"><text:soft-page-break/></text:p>
      <text:p text:style-name="P3"/>
      <text:p text:style-name="P3"/>
      <text:p text:style-name="P3"/>
      <text:p text:style-name="P10">## <text:s/>Ejercicio <text:span text:style-name="T8">##</text:span></text:p>
      <text:p text:style-name="P3"/>
      <text:p text:style-name="P3">Generar un modelo lineal con tres variables independientes:</text:p>
      <text:p text:style-name="P3"><text:s text:c="2"/>y = beta0 + beta1 * x1 + beta2 * x2 + beta3 *x3 + residual</text:p>
      <text:p text:style-name="P3">y r3suelve los siguientes apartados:</text:p>
      <text:list xml:id="list334140555" text:style-name="L1">
        <text:list-item>
          <text:p text:style-name="P4">Genera el modelo con las siguientes condiciones</text:p>
        </text:list-item>
      </text:list>
      <text:list xml:id="list2967232107" text:style-name="L2">
        <text:list-item>
          <text:p text:style-name="P7"><text:span text:style-name="T3">0.50 &lt; R</text:span><text:span text:style-name="T5">2</text:span><text:span text:style-name="T3"> &lt; 0.75</text:span></text:p>
        </text:list-item>
        <text:list-item>
          <text:p text:style-name="P5">corr(x1, x2) &gt;= 0.<text:span text:style-name="T8">85</text:span></text:p>
        </text:list-item>
        <text:list-item>
          <text:p text:style-name="P9">residual= N(0, sigma)</text:p>
        </text:list-item>
        <text:list-item>
          <text:p text:style-name="P5">beta2<text:span text:style-name="T8">=</text:span>0</text:p>
        </text:list-item>
        <text:list-item>
          <text:p text:style-name="P5">n=100</text:p>
        </text:list-item>
      </text:list>
      <text:list xml:id="list180649558902090" text:continue-list="list334140555" text:style-name="L1">
        <text:list-item>
          <text:p text:style-name="P4">Estima el modelo lineal y el valor de R<text:span text:style-name="T4">2</text:span><text:span text:style-name="T6">. </text:span><text:span text:style-name="T7">Verifica si se cumplen las condiciones de residuales normales, independientes y homocedásticos.</text:span></text:p>
        </text:list-item>
        <text:list-item>
          <text:p text:style-name="P8">Utiliza una red neuronal para predecir <text:span text:style-name="T8">la variable dependiente</text:span>. Estudia si se produce sobreajuste <text:span text:style-name="T8">en caso de no usar </text:span>una muestra de entrenamiento y otra de validación.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5T10:46:15.373583790</meta:creation-date>
    <dc:date>2019-11-05T18:06:47.835005180</dc:date>
    <meta:editing-duration>PT3H46M54S</meta:editing-duration>
    <meta:editing-cycles>7</meta:editing-cycles>
    <meta:generator>LibreOffice/6.0.7.3$Linux_X86_64 LibreOffice_project/00m0$Build-3</meta:generator>
    <meta:document-statistic meta:table-count="0" meta:image-count="0" meta:object-count="0" meta:page-count="2" meta:paragraph-count="58" meta:word-count="337" meta:character-count="2351" meta:non-whitespace-character-count="2028"/>
  </office:meta>
</office:document-meta>
</file>