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ad("/home/profesor/Descargas/XX.rda")</text:p>
      <text:p text:style-name="P1">nombres&lt;- names(XX)</text:p>
      <text:p text:style-name="P1"/>
      <text:p text:style-name="P1">modelo&lt;- paste0(nombres[8], ' ~ ', nombres[1]); modelo</text:p>
      <text:p text:style-name="P1">lista&lt;- c(2:6)</text:p>
      <text:p text:style-name="P1">for (j in lista) modelo&lt;- paste0(modelo, ' + ', nombres[j])</text:p>
      <text:p text:style-name="P1">modelo&lt;- formula(modelo); modelo</text:p>
      <text:p text:style-name="P1"/>
      <text:p text:style-name="P1"/>
      <text:p text:style-name="P1">## BAGGING</text:p>
      <text:p text:style-name="P1">XX.bagging &lt;- bagging(modelo, data=XX, mfinal=20)</text:p>
      <text:p text:style-name="P1">names(XX.bagging)</text:p>
      <text:p text:style-name="P1">clas_bag&lt;- table(XX$G, XX.bagging$class); clas_bag</text:p>
      <text:p text:style-name="P1">prop.table(clas_bag, 1) * 100</text:p>
      <text:p text:style-name="P1">XX.bagging$importance</text:p>
      <text:p text:style-name="P1"/>
      <text:p text:style-name="P1"/>
      <text:p text:style-name="P1">## TREES</text:p>
      <text:p text:style-name="P1">XX.tree &lt;- rpart(modelo, <text:s text:c="2"/>method="class", data=XX)</text:p>
      <text:p text:style-name="P1">names(XX.tree)</text:p>
      <text:p text:style-name="P1">XX.tree$variable.importance</text:p>
      <text:p text:style-name="P1"/>
      <text:p text:style-name="P1">XX.tree_p&lt;- prune(XX.tree, cp= <text:s text:c="2"/>XX.tree$cptable[which.min(XX.tree$cptable[,"xerror"]),"CP"])</text:p>
      <text:p text:style-name="P1">names(XX.tree_p)</text:p>
      <text:p text:style-name="P1">XX.tree_p$variable.importance</text:p>
      <text:p text:style-name="P1">clasif_tree&lt;- predict(XX.tree_p, XX, type='class'); length(clasif_tree)</text:p>
      <text:p text:style-name="P1">tabla_clas_tree&lt;- table(XX$G, clasif_tree)</text:p>
      <text:p text:style-name="P1">prop.table(clas_bag, 1) *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49:21.369231676</meta:creation-date>
    <dc:date>2018-11-15T18:02:38.792724930</dc:date>
    <meta:editing-duration>PT3M7S</meta:editing-duration>
    <meta:editing-cycles>1</meta:editing-cycles>
    <meta:document-statistic meta:table-count="0" meta:image-count="0" meta:object-count="0" meta:page-count="1" meta:paragraph-count="22" meta:word-count="69" meta:character-count="773" meta:non-whitespace-character-count="722"/>
    <meta:generator>LibreOffice/6.0.6.2$Linux_X86_64 LibreOffice_project/00m0$Build-2</meta:generator>
  </office:meta>
</office:document-meta>
</file>