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632f2"/>
    </style:style>
    <style:style style:name="P2" style:family="paragraph" style:parent-style-name="Standard">
      <style:text-properties officeooo:rsid="0017cf95" officeooo:paragraph-rsid="0017cf95"/>
    </style:style>
    <style:style style:name="P3" style:family="paragraph" style:parent-style-name="Standard">
      <style:text-properties officeooo:paragraph-rsid="0019b000"/>
    </style:style>
    <style:style style:name="P4" style:family="paragraph" style:parent-style-name="Standard">
      <style:text-properties fo:font-style="italic" officeooo:rsid="0017cf95" officeooo:paragraph-rsid="0017cf95" style:font-style-asian="italic" style:font-style-complex="italic"/>
    </style:style>
    <style:style style:name="P5" style:family="paragraph" style:parent-style-name="Standard">
      <style:text-properties fo:font-style="italic" fo:font-weight="bold" officeooo:rsid="0017cf95" officeooo:paragraph-rsid="0017cf95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7cf95" officeooo:paragraph-rsid="001caf17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paragraph-rsid="001632f2"/>
    </style:style>
    <style:style style:name="P8" style:family="paragraph" style:parent-style-name="Standard">
      <style:text-properties officeooo:paragraph-rsid="0019b000"/>
    </style:style>
    <style:style style:name="T1" style:family="text">
      <style:text-properties officeooo:rsid="0019b000"/>
    </style:style>
    <style:style style:name="T2" style:family="text">
      <style:text-properties officeooo:rsid="001a80ff"/>
    </style:style>
    <style:style style:name="T3" style:family="text">
      <style:text-properties officeooo:rsid="0017cf95"/>
    </style:style>
    <style:style style:name="T4" style:family="text">
      <style:text-properties officeooo:rsid="001ba81f"/>
    </style:style>
    <style:style style:name="T5" style:family="text">
      <style:text-properties officeooo:rsid="001caf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Ejercicio </text:span><text:span text:style-name="T4">1</text:span></text:h>
      <text:p text:style-name="P2">El fichero “datos.txt” está escrito de manera que en cada registro aparece el p<text:span text:style-name="T4">aís</text:span>, el nombre de una variable y el valor correspondiente:</text:p>
      <text:p text:style-name="P2"/>
      <text:p text:style-name="P5">Country<text:tab/>Components<text:tab/><text:tab/><text:tab/>Value</text:p>
      <text:p text:style-name="P4">Australia<text:tab/>Average earnings<text:tab/><text:tab/>24,4083</text:p>
      <text:p text:style-name="P4">Australia<text:tab/>Earnings inequality<text:tab/><text:tab/>0,19382</text:p>
      <text:p text:style-name="P4">Australia<text:tab/>Earnings quality<text:tab/><text:tab/>19,6774</text:p>
      <text:p text:style-name="P4">Australia<text:tab/>High level of job demands<text:tab/>17,8033</text:p>
      <text:p text:style-name="P4">Australia<text:tab/>Job Strain<text:tab/><text:tab/><text:tab/>28,6102</text:p>
      <text:p text:style-name="P4">...<text:tab/><text:tab/>...<text:tab/><text:tab/><text:tab/><text:tab/>...</text:p>
      <text:p text:style-name="P2"/>
      <text:p text:style-name="P2">Utiliza R para preparar un fichero cuya estructura sea la habitual de países por variables, es decir<text:span text:style-name="T2">:</text:span></text:p>
      <text:p text:style-name="P2"/>
      <text:p text:style-name="P6"><text:span text:style-name="T5">C</text:span>ountry <text:tab/>Average<text:tab/>Earnings inequality<text:tab/>Earnings quality <text:tab/>High level Job<text:tab/>...</text:p>
      <text:p text:style-name="P4">Australia <text:tab/>24,4083<text:tab/>0,1938<text:span text:style-name="T5">2</text:span><text:tab/><text:tab/>19,6774 <text:tab/><text:tab/>17,803<text:span text:style-name="T5">3<text:tab/><text:tab/>...</text:span></text:p>
      <text:p text:style-name="P4">...<text:tab/><text:tab/>...<text:tab/><text:tab/>...<text:tab/><text:tab/><text:tab/>...<text:tab/><text:tab/><text:tab/>…<text:tab/><text:tab/><text:tab/>...</text:p>
      <text:p text:style-name="P2"/>
      <text:p text:style-name="P2"/>
      <text:p text:style-name="P2"/>
      <text:h text:style-name="Heading_20_1" text:outline-level="1">Ejercicio <text:span text:style-name="T4">2</text:span></text:h>
      <text:p text:style-name="P1">Se desarrolla un nuevo test para tratar de caracterizar la presencia de<text:span text:style-name="T1"> </text:span>senilidad precoz en las personas. Para analizar su eficacia se aplica esta prueba a un grupo de<text:span text:style-name="T1"> </text:span>personas sanas y enferma<text:span text:style-name="T4">s</text:span> obteniéndose los resultados que aparecen el fichero “Senilidad.Rdata”.</text:p>
      <text:p text:style-name="P1"/>
      <text:p text:style-name="P3">a) Explica cómo <text:span text:style-name="T1">se relacionan</text:span> las variables predictoras <text:span text:style-name="T1">con la senilidad precoz</text:span>.</text:p>
      <text:p text:style-name="P3"/>
      <text:p text:style-name="P3">b) Construye un criterio para predecir esta enfermedad.<text:span text:style-name="T1"> ¿Cuál es la calidad de la predicción?</text:span></text:p>
      <text:p text:style-name="Standard"/>
      <text:p text:style-name="Standard">c) Calcula la predicción para una persona con las siguientes caracte<text:span text:style-name="T4">rís</text:span>ticas: (11,2; 2,5; 10,7; 6,7)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7T14:13:57.503865912</meta:creation-date>
    <dc:date>2022-09-28T15:09:11.342763117</dc:date>
    <meta:editing-duration>PT20M8S</meta:editing-duration>
    <meta:editing-cycles>6</meta:editing-cycles>
    <meta:generator>LibreOffice/7.3.5.2$Linux_X86_64 LibreOffice_project/30$Build-2</meta:generator>
    <meta:document-statistic meta:table-count="0" meta:image-count="0" meta:object-count="0" meta:page-count="1" meta:paragraph-count="18" meta:word-count="178" meta:character-count="1171" meta:non-whitespace-character-count="985"/>
  </office:meta>
</office:document-meta>
</file>