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0c035f" officeooo:paragraph-rsid="000c035f"/>
    </style:style>
    <style:style style:name="P2" style:family="paragraph" style:parent-style-name="Text_20_body" style:list-style-name="L1">
      <style:text-properties officeooo:rsid="000dfcd7" officeooo:paragraph-rsid="000dfcd7"/>
    </style:style>
    <style:style style:name="P3" style:family="paragraph" style:parent-style-name="Text_20_body">
      <style:text-properties officeooo:rsid="000dfcd7" officeooo:paragraph-rsid="000dfc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area</text:p>
      <text:list xml:id="list41068833" text:style-name="L1">
        <text:list-item>
          <text:p text:style-name="P1">Aprender a usar la aplicación Gephi de manera básica:</text:p>
          <text:list>
            <text:list-item>
              <text:p text:style-name="P1">Visualizar una red.</text:p>
            </text:list-item>
            <text:list-item>
              <text:p text:style-name="P1">Seleccionar partes de una red de forma interactiva o mediante atributos.</text:p>
            </text:list-item>
            <text:list-item>
              <text:p text:style-name="P1">Exportar parte de una red.</text:p>
            </text:list-item>
          </text:list>
        </text:list-item>
        <text:list-item>
          <text:p text:style-name="P1">Averiguar qué algoritmos subyacen a la representación de la red.</text:p>
        </text:list-item>
        <text:list-item>
          <text:p text:style-name="P1">Emplear Gephi para representar datos tratados en R.</text:p>
        </text:list-item>
        <text:list-item>
          <text:p text:style-name="P1">Obtener datos de una red social (previamente: uso de APIs en Análisis de Datos 2).</text:p>
        </text:list-item>
        <text:list-item>
          <text:p text:style-name="P2">Analizar tales datos mediante R y Gephi.</text:p>
        </text:list-item>
      </text:list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7T16:07:21.916567175</meta:creation-date>
    <dc:date>2022-09-27T16:19:04.151248855</dc:date>
    <meta:editing-duration>PT1M32S</meta:editing-duration>
    <meta:editing-cycles>1</meta:editing-cycles>
    <meta:document-statistic meta:table-count="0" meta:image-count="0" meta:object-count="0" meta:page-count="1" meta:paragraph-count="9" meta:word-count="77" meta:character-count="428" meta:non-whitespace-character-count="368"/>
    <meta:generator>LibreOffice/6.4.7.2$Linux_X86_64 LibreOffice_project/40$Build-2</meta:generator>
  </office:meta>
</office:document-meta>
</file>